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21pt" style:font-size-asian="21pt" style:font-size-complex="21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1pt" style:font-size-asian="21pt" style:font-size-complex="21pt"/>
    </style:style>
    <style:style style:name="TableColumn4" style:family="table-column">
      <style:table-column-properties style:column-width="1.3138in"/>
    </style:style>
    <style:style style:name="TableColumn5" style:family="table-column">
      <style:table-column-properties style:column-width="2.5152in"/>
    </style:style>
    <style:style style:name="TableColumn6" style:family="table-column">
      <style:table-column-properties style:column-width="3.5437in"/>
    </style:style>
    <style:style style:name="Table3" style:family="table">
      <style:table-properties style:width="7.3729in" fo:margin-left="-0.4381in" table:align="left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ell1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ell1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Row14" style:family="table-row">
      <style:table-row-properties style:min-row-height="1.327in"/>
    </style:style>
    <style:style style:name="TableCell1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2" style:family="table-row">
      <style:table-row-properties style:min-row-height="1.6506in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0" style:family="table-row">
      <style:table-row-properties style:min-row-height="1.6506in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3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6" style:parent-style-name="標號" style:family="paragraph">
      <style:text-properties style:font-name="標楷體" fo:font-size="18pt" style:font-size-asian="18pt" style:font-size-complex="18pt" fo:language="en" fo:country="US" style:language-asian="zh" style:country-asian="TW"/>
    </style:style>
    <style:style style:name="T37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41" style:family="table-row">
      <style:table-row-properties style:min-row-height="1.6506in"/>
    </style:style>
    <style:style style:name="TableCell4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ell4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4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50" style:parent-style-name="標號" style:family="paragraph">
      <style:text-properties style:font-name="標楷體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63" style:parent-style-name="內文" style:family="paragraph">
      <style:text-properties style:font-name="Times New Roman" style:font-name-asian="標楷體" fo:color="#FF0000" fo:font-size="11pt" style:font-size-asian="11pt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64" style:family="table">
      <style:table-properties style:width="6.4972in" fo:margin-left="-0.0791in" table:align="left"/>
    </style:style>
    <style:style style:name="TableRow70" style:family="table-row">
      <style:table-row-properties style:min-row-height="0.3208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5" style:family="table-row">
      <style:table-row-properties style:min-row-height="0.2402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style:snap-to-layout-grid="false" fo:margin-right="0.7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3" style:family="table-row">
      <style:table-row-properties style:min-row-height="0.240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687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09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line-height="0.1805in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923in" style:use-optimal-row-height="false" fo:keep-together="always"/>
    </style:style>
    <style:style style:name="P122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180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826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line-height="0.180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line-height="0.180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888in" style:use-optimal-row-height="false" fo:keep-together="always"/>
    </style:style>
    <style:style style:name="P141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0.1805in"/>
    </style:style>
    <style:style style:name="T1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784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line-height="0.1805in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006in" style:use-optimal-row-height="false" fo:keep-together="always"/>
    </style:style>
    <style:style style:name="P162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694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line-height="0.1805in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201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819in" style:use-optimal-row-height="false" fo:keep-together="always"/>
    </style:style>
    <style:style style:name="P190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041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902in" style:use-optimal-row-height="false" fo:keep-together="always"/>
    </style:style>
    <style:style style:name="P209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881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justify" fo:line-height="0.1805in" fo:margin-right="0.1069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6194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line-height="0.1805in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2923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1805in" fo:margin-left="0.0993in" fo:text-indent="-0.099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881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line-height="0.1805in"/>
    </style:style>
    <style:style style:name="T2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2694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854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line-height="0.1805in" fo:margin-left="0.2513in" fo:margin-right="0.1298in" fo:text-indent="-0.2513in">
        <style:tab-stops>
          <style:tab-stop style:type="left" style:position="0.834in"/>
          <style:tab-stop style:type="left" style:position="0.9326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text-align="justify" fo:line-height="0.1805in" fo:margin-right="0.1069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5041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77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line-height="0.180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881in" style:use-optimal-row-height="false" fo:keep-together="always"/>
    </style:style>
    <style:style style:name="P285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line-height="0.180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fo:line-height="0.180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國際機場股份有限公司</text:p>
      <text:p text:style-name="P2">新用戶加入供電系統前檢查及勘查作業</text:p>
      <text:p text:style-name="內文"/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參與單位</text:p>
          </table:table-cell>
          <table:table-cell table:style-name="TableCell12">
            <text:p text:style-name="P13">檢查及紀錄內容</text:p>
          </table:table-cell>
        </table:table-row>
        <table:table-row table:style-name="TableRow14">
          <table:table-cell table:style-name="TableCell15">
            <text:p text:style-name="P16">自主檢查</text:p>
          </table:table-cell>
          <table:table-cell table:style-name="TableCell17">
            <text:p text:style-name="P18">施工廠商</text:p>
          </table:table-cell>
          <table:table-cell table:style-name="TableCell19">
            <text:p text:style-name="P20">廠商自主檢查紀錄(一級品管)</text:p>
            <text:p text:style-name="P21">文件提送1份至機場公司</text:p>
          </table:table-cell>
        </table:table-row>
        <table:table-row table:style-name="TableRow22">
          <table:table-cell table:style-name="TableCell23">
            <text:p text:style-name="P24">聯合檢查</text:p>
          </table:table-cell>
          <table:table-cell table:style-name="TableCell25">
            <text:p text:style-name="P26">施工廠商、監造單位</text:p>
          </table:table-cell>
          <table:table-cell table:style-name="TableCell27">
            <text:p text:style-name="P28">施工抽查紀錄(二級品管)文件</text:p>
            <text:p text:style-name="P29">提送1份至機場公司</text:p>
          </table:table-cell>
        </table:table-row>
        <table:table-row table:style-name="TableRow30">
          <table:table-cell table:style-name="TableCell31">
            <text:p text:style-name="P32">初勘</text:p>
          </table:table-cell>
          <table:table-cell table:style-name="TableCell33">
            <text:p text:style-name="P34">申請單位、施工廠商、監造單位、桃園國際機場公司維護廠商</text:p>
          </table:table-cell>
          <table:table-cell table:style-name="TableCell35">
            <text:p text:style-name="P36"/>
            <text:p text:style-name="標號"><text:span text:style-name="T37">依據「</text:span><text:span text:style-name="T38">桃園國際機場股份有限公司勘查作業檢查表</text:span><text:span text:style-name="T39">」現場勘查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履勘</text:p>
          </table:table-cell>
          <table:table-cell table:style-name="TableCell44">
            <text:p text:style-name="P45">申請單位、施工廠商、監造單位、桃園國際機場公司維護廠商</text:p>
          </table:table-cell>
          <table:table-cell table:style-name="TableCell46">
            <text:p text:style-name="標號"><text:span text:style-name="T47">依據「</text:span><text:span text:style-name="T48">桃園國際機場股份有限公司勘查作業檢查表</text:span><text:span text:style-name="T49">」現場勘查</text:span></text:p>
            <text:p text:style-name="P50"/>
          </table:table-cell>
        </table:table-row>
      </table:table>
      <text:p text:style-name="內文"><text:span text:style-name="T51">附註:若送電時程緊迫</text:span><text:span text:style-name="T52">，</text:span><text:span text:style-name="T53">自主檢查、聯合檢查可合併為檢查作業</text:span><text:span text:style-name="T54">，</text:span><text:span text:style-name="T55">初勘、履勘</text:span></text:p>
      <text:p text:style-name="內文"><text:span text:style-name="T56"><text:s text:c="5"/>可</text:span><text:span text:style-name="T57">合</text:span><text:span text:style-name="T58">併為</text:span><text:span text:style-name="T59">勘查作業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標號"><text:span text:style-name="T60">桃園國際機場股份有限公司</text:span></text:p>
      <text:p text:style-name="標號"><text:span text:style-name="T61">勘</text:span><text:span text:style-name="T62">查作業檢查表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用戶名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查日期</text:p>
          </table:table-cell>
          <table:table-cell table:style-name="TableCell78" table:number-columns-spanned="4">
            <text:p text:style-name="P79"><text:span text:style-name="T80"><text:s text:c="5"/></text:span><text:span text:style-name="T81">年</text:span><text:span text:style-name="T82"><text:s text:c="2"/></text:span><text:span text:style-name="T83"><text:s/></text:span><text:span text:style-name="T84"><text:s/></text:span><text:span text:style-name="T85"><text:s/></text:span><text:span text:style-name="T86">月</text:span><text:span text:style-name="T87"><text:s/></text:span><text:span text:style-name="T88"><text:s text:c="2"/></text:span><text:span text:style-name="T89"><text:s/></text:span><text:span text:style-name="T90">日</text:span><text:span text:style-name="T91"><text:s/></text:span><text:span text:style-name="T92"><text:s text:c="16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檢查結果</text:p>
          </table:table-cell>
          <table:table-cell table:style-name="TableCell96" table:number-columns-spanned="4">
            <text:p text:style-name="P97">○<text:s/>檢查合格 <text:s text:c="7"/>╳ 有缺失需改正 <text:s text:c="3"/>△<text:s/>無此檢查項目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檢 查 項 目</text:p>
          </table:table-cell>
          <table:covered-table-cell/>
          <table:table-cell table:style-name="TableCell101">
            <text:p text:style-name="P102"/>
            <text:p text:style-name="P103">設計圖說、規範之檢查標準</text:p>
            <text:p text:style-name="P104"/>
          </table:table-cell>
          <table:table-cell table:style-name="TableCell105">
            <text:p text:style-name="P106"/>
            <text:p text:style-name="P107">檢查結果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>(一)盤體外表</text:p>
          </table:table-cell>
          <table:covered-table-cell/>
          <table:table-cell table:style-name="TableCell113">
            <text:p text:style-name="P114"><text:span text:style-name="T115">1.外表</text:span><text:span text:style-name="T116">應完整無碰傷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<text:span text:style-name="T125">2.箱體線路開口處是否密封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2">
            <text:p text:style-name="P132">(二)斷路器安裝</text:p>
          </table:table-cell>
          <table:covered-table-cell/>
          <table:table-cell table:style-name="TableCell133">
            <text:p text:style-name="P134">1.斷路器開關盤須備有足夠</text:p>
            <text:p text:style-name="P135"><text:s text:c="2"/>空間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2.絕緣物及金屬部份，皆須</text:p>
            <text:p text:style-name="P144"><text:span text:style-name="T145"><text:s text:c="2"/></text:span><text:span text:style-name="T146">予以清拭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2">
            <text:p text:style-name="P153">(三)保護電驛設定</text:p>
          </table:table-cell>
          <table:covered-table-cell/>
          <table:table-cell table:style-name="TableCell154">
            <text:p text:style-name="P155"><text:span text:style-name="T156">1.電譯設定值是否正確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2.電譯設定是否完成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(四)相序</text:p>
          </table:table-cell>
          <table:covered-table-cell/>
          <table:table-cell table:style-name="TableCell172">
            <text:p text:style-name="P173"><text:span text:style-name="T174">二次側相序需與一次側同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 table:number-rows-spanned="2">
            <text:p text:style-name="P181">(五)盤體操作元件</text:p>
          </table:table-cell>
          <table:covered-table-cell/>
          <table:table-cell table:style-name="TableCell182">
            <text:p text:style-name="P183">1.所有盤面操作元件是否定<text:s/></text:p>
            <text:p text:style-name="P184"><text:s text:c="2"/>位於OFF狀態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2.所有高低壓斷路器是否投</text:p>
            <text:p text:style-name="P193"><text:s text:c="2"/>至定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 table:number-rows-spanned="2">
            <text:p text:style-name="P200">(六)結線固定檢查</text:p>
          </table:table-cell>
          <table:covered-table-cell/>
          <table:table-cell table:style-name="TableCell201">
            <text:p text:style-name="P202">1.與匯流排連接之軟銅帶固</text:p>
            <text:p text:style-name="P203"><text:s text:c="2"/>定是否牢固無鬆脫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2.電源及負載線路固定是否</text:p>
            <text:p text:style-name="P212"><text:s text:c="2"/>牢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(七)接地</text:p>
          </table:table-cell>
          <table:covered-table-cell/>
          <table:table-cell table:style-name="TableCell220">
            <text:p text:style-name="P221">每一箱體均應接地並依設計圖與接地系統連接</text:p>
          </table:table-cell>
          <table:table-cell table:style-name="TableCell222">
            <text:p text:style-name="P223"><text:s text:c="3"/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(八)標示</text:p>
          </table:table-cell>
          <table:covered-table-cell/>
          <table:table-cell table:style-name="TableCell229">
            <text:p text:style-name="P230"><text:span text:style-name="T231">高壓配電盤的引進和引出高壓電纜線上，須裝設可看得見的防止觸電之警示裝置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(九)盤名及迴路名稱</text:p>
          </table:table-cell>
          <table:covered-table-cell/>
          <table:table-cell table:style-name="TableCell239">
            <text:p text:style-name="P240">盤名及迴路名牌是否正確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(十)負載迴路檢查</text:p>
          </table:table-cell>
          <table:covered-table-cell/>
          <table:table-cell table:style-name="TableCell248">
            <text:p text:style-name="P249"><text:span text:style-name="T250">配電盤各負載回路是否依照單線圖說銜接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(十一)盤內狀態</text:p>
          </table:table-cell>
          <table:covered-table-cell/>
          <table:table-cell table:style-name="TableCell258">
            <text:p text:style-name="P259">水漬、粉塵擦拭乾淨、雜物清除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(十二)配電室室內環境</text:p>
          </table:table-cell>
          <table:covered-table-cell/>
          <table:table-cell table:style-name="TableCell267">
            <text:p text:style-name="P268">粉塵擦拭乾淨、雜物清除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 table:number-rows-spanned="2">
            <text:p text:style-name="P276">(十三)配電盤及門禁管制</text:p>
            <text:p text:style-name="P277"/>
          </table:table-cell>
          <table:covered-table-cell/>
          <table:table-cell table:style-name="TableCell278">
            <text:p text:style-name="P279">1.黏貼封條、確認盤體狀態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2.於配電室出入口上鎖並設</text:p>
            <text:p text:style-name="P288"><text:s text:c="2"/>置人員進出管制表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內文"><text:span text:style-name="T293">申請單位 <text:s text:c="8"/>施工單位 <text:s text:c="9"/>監造單位 <text:s text:c="7"/>機場公司維護廠商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0pt" fo:hyphenate="false"/>
    </style:style>
    <style:style style:name="標號字元" style:display-name="標號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footer>
        <text:p text:style-name="頁尾"><text:s text:c="80"/>TAC-MD-SP-14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緯諺</meta:initial-creator>
    <dc:creator>Helen</dc:creator>
    <meta:creation-date>2018-07-25T08:57:00Z</meta:creation-date>
    <dc:date>2018-07-25T08:57:00Z</dc:date>
    <meta:print-date>2018-05-24T05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