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0pt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0pt"/>
    </style:style>
    <style:style style:name="P8" style:parent-style-name="內文" style:family="paragraph">
      <style:paragraph-properties fo:line-height="0.3888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4819in" style:use-optimal-column-width="false"/>
    </style:style>
    <style:style style:name="TableColumn30" style:family="table-column">
      <style:table-column-properties style:column-width="2.9534in" style:use-optimal-column-width="false"/>
    </style:style>
    <style:style style:name="TableColumn31" style:family="table-column">
      <style:table-column-properties style:column-width="3.918in" style:use-optimal-column-width="false"/>
    </style:style>
    <style:style style:name="TableColumn32" style:family="table-column">
      <style:table-column-properties style:column-width="1.8895in" style:use-optimal-column-width="false"/>
    </style:style>
    <style:style style:name="TableColumn33" style:family="table-column">
      <style:table-column-properties style:column-width="1.8701in" style:use-optimal-column-width="false"/>
    </style:style>
    <style:style style:name="Table28" style:family="table">
      <style:table-properties style:width="11.1131in" fo:margin-left="0in" table:align="left"/>
    </style:style>
    <style:style style:name="TableRow34" style:family="table-row">
      <style:table-row-properties style:min-row-height="0.3548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3263in"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1736in" fo:margin-right="0.1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3263in"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1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3263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list-style-name="LFO1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" style:family="table-row">
      <style:table-row-properties style:min-row-height="0.3263in"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6" style:family="table-row">
      <style:table-row-properties style:min-row-height="0.327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list-style-name="LFO1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6" style:family="table-row">
      <style:table-row-properties style:min-row-height="0.3263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1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3263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/>
      <style:text-properties style:font-name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0.3263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6" style:family="table-row">
      <style:table-row-properties style:min-row-height="0.3187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list-style-name="LFO1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6" style:family="table-row">
      <style:table-row-properties style:min-row-height="0.3187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6" style:family="table-row">
      <style:table-row-properties style:min-row-height="0.5069in" style:use-optimal-row-height="false" fo:keep-together="always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新細明體" style:font-name-asian="標楷體" style:font-size-complex="12pt"/>
    </style:style>
    <style:style style:name="T157" style:parent-style-name="預設段落字型" style:family="text">
      <style:text-properties style:font-name="新細明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text-align="justify" fo:line-height="0.2222in" fo:margin-left="0.5881in" fo:text-indent="0.001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justify" fo:line-height="0.2222in" fo:margin-left="0.7861in" fo:text-indent="-0.29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text-align="justify" fo:line-height="0.2222in" fo:margin-left="0.7861in" fo:text-indent="-0.293in">
        <style:tab-stops/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fo:line-height="0.2222in" fo:margin-left="0.7861in" fo:text-indent="-0.29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1" text:anchor-type="paragraph" svg:x="9.25208in" svg:y="0.00208in" svg:width="1.73958in" svg:height="0.375in" style:rel-width="scale" style:rel-height="scale"><draw:text-box><text:p text:style-name="P3">檢查週期: 每季1次</text:p></draw:text-box><svg:title/><svg:desc/></draw:frame><text:span text:style-name="T4">桃園機場</text:span><draw:custom-shape svg:x="0.07778in" svg:y="-0.19514in" svg:width="1in" svg:height="0.5in" draw:z-index="251658240" draw:id="id1" draw:style-name="a1" draw:name="矩形 2" text:anchor-type="paragraph"><svg:title/><svg:desc/><text:p text:style-name="P5"/><draw:enhanced-geometry draw:type="non-primitive" svg:viewBox="0 0 21600 21600" draw:enhanced-path="M 0 0 L 21600 0 21600 21600 0 21600 Z N"/></draw:custom-shape><text:span text:style-name="T6">入侵紅火蟻</text:span><text:span text:style-name="T7">定期檢查表(每季)</text:span></text:p>
      <text:p text:style-name="P8"><text:span text:style-name="T9">單位</text:span><text:span text:style-name="T10">名稱</text:span><text:span text:style-name="T11">：</text:span><text:span text:style-name="T12"><text:s text:c="11"/></text:span><text:span text:style-name="T13"><text:s text:c="4"/></text:span><text:span text:style-name="T14"><text:s text:c="4"/></text:span><text:span text:style-name="T15"><text:s text:c="6"/></text:span><text:span text:style-name="T16"><text:s/></text:span><text:span text:style-name="T17"><text:s text:c="12"/></text:span><text:span text:style-name="T18"><text:s text:c="38"/></text:span><text:span text:style-name="T19">檢查日期：</text:span><text:span text:style-name="T20"><text:s text:c="4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text:span text:style-name="T26"><text:s text:c="4"/>天氣：</text:span><text:span text:style-name="T27"><text:s text:c="4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次</text:p>
          </table:table-cell>
          <table:table-cell table:style-name="TableCell37">
            <text:p text:style-name="P38">檢查區域</text:p>
          </table:table-cell>
          <table:table-cell table:style-name="TableCell39">
            <text:p text:style-name="P40">檢查基準</text:p>
          </table:table-cell>
          <table:table-cell table:style-name="TableCell41">
            <text:p text:style-name="P42">檢查結果</text:p>
          </table:table-cell>
          <table:table-cell table:style-name="TableCell43">
            <text:p text:style-name="P44">檢查人員簽名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/>
          </table:table-cell>
          <table:table-cell table:style-name="TableCell50" table:number-rows-spanned="10">
            <text:p text:style-name="P51">採用市售品牌原味洋芋片，取1片放置於土表，並標明誘餌位置，避免放置期間遭人員誤入。平均每100平方公尺(約10步)放置1片（可依現場作業情況及調查面積增加放置數目），洋芋片放置後應於30分鐘至1個小時內回收並確認檢查結果。</text:p>
          </table:table-cell>
          <table:table-cell table:style-name="TableCell52">
            <text:p text:style-name="P53">□無 <text:s text:c="2"/>□疑似紅火蟻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table-cell table:style-name="TableCell62">
            <text:p text:style-name="P63">□無 <text:s text:c="2"/>□疑似紅火蟻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>
            <text:p text:style-name="P73">□無 <text:s text:c="2"/>□疑似紅火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>
            <text:p text:style-name="P83">□無 <text:s text:c="2"/>□疑似紅火蟻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>
            <text:p text:style-name="P93">□無 <text:s text:c="2"/>□疑似紅火蟻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>
            <text:p text:style-name="P103">□無 <text:s text:c="2"/>□疑似紅火蟻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>
            <text:p text:style-name="P113">□無 <text:s text:c="2"/>□疑似紅火蟻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>□無 <text:s text:c="2"/>□疑似紅火蟻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table-cell table:style-name="TableCell132">
            <text:p text:style-name="P133">□無 <text:s text:c="2"/>□疑似紅火蟻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>
            <text:p text:style-name="P143">□無 <text:s text:c="2"/>□疑似紅火蟻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5">
            <text:p text:style-name="P148"><text:span text:style-name="T149">檢查結果疑似紅火蟻時，請檢查人員將其洋芋片拍照e</text:span><text:span text:style-name="T150">mail至彰師大紅火蟻防治團隊信箱</text:span><text:span text:style-name="T151">b</text:span><text:span text:style-name="T152">io.ncue.lc@gmail.com協助確認</text:span><text:span text:style-name="T153">並請告知總務處</text:span><text:span text:style-name="T15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5">備註</text:span><text:span text:style-name="T156"><text:s/></text:span><text:span text:style-name="T157">：</text:span><text:span text:style-name="T158">1</text:span><text:span text:style-name="T159">.</text:span><text:span text:style-name="T160">依</text:span><text:span text:style-name="T161">照</text:span><text:span text:style-name="T162">行政院農業委員會</text:span><text:span text:style-name="T163">「</text:span><text:span text:style-name="T164">紅火蟻偵察、監測及防治效果評估標準作業程序</text:span><text:span text:style-name="T165">」</text:span><text:span text:style-name="T166">應</text:span><text:span text:style-name="T167">選擇天氣晴朗且氣溫21~38℃時進行</text:span><text:span text:style-name="T168">。</text:span></text:p>
      <text:p text:style-name="P169"><text:span text:style-name="T170">2</text:span><text:span text:style-name="T171">.</text:span><text:span text:style-name="T172">檢查</text:span><text:span text:style-name="T173">區域</text:span><text:span text:style-name="T174">依</text:span><text:span text:style-name="T175">照行政院農業委員會</text:span><text:span text:style-name="T176">「</text:span><text:span text:style-name="T177">紅火蟻偵察、監測及防治效果評估標準作業程序</text:span><text:span text:style-name="T178">」</text:span><text:span text:style-name="T179">應放置於</text:span><text:span text:style-name="T180">苗圃、邊坡、人行</text:span><text:span text:style-name="T181">步道、</text:span><text:span text:style-name="T182">電信設施、廢土場</text:span><text:span text:style-name="T183">、圍牆邊</text:span><text:span text:style-name="T184">等處。紅火蟻通常在陽光充足的開闊地築巢形成蟻丘，在植栽地際處、水泥地邊緣及電信設施等處較易發現。</text:span></text:p>
      <text:p text:style-name="P185"><text:span text:style-name="T186"><text:s text:c="7"/>3</text:span><text:span text:style-name="T187">.</text:span><text:span text:style-name="T188">檢查</text:span><text:span text:style-name="T189">基準</text:span><text:span text:style-name="T190">依</text:span><text:span text:style-name="T191">照行政院農業委員會</text:span><text:span text:style-name="T192">「</text:span><text:span text:style-name="T193">紅火蟻偵察、監測及防治效果評估標準作業程序</text:span><text:span text:style-name="T194">」</text:span><text:span text:style-name="T195">6.1.3.1.誘餌誘集法之小面積調查法擬定</text:span><text:span text:style-name="T196">。</text:span></text:p>
      <text:p text:style-name="P197"><text:span text:style-name="T198"><text:s text:c="5"/></text:span><text:span text:style-name="T199"><text:s text:c="2"/>4.</text:span><text:span text:style-name="T200">針對偵測檢查須提供專業諮詢，請聯繫</text:span><text:span text:style-name="T201">桃園機場</text:span><text:span text:style-name="T202">總務處</text:span><text:span text:style-name="T203">。</text:span></text:p>
      <text:p text:style-name="P204"><text:span text:style-name="T205"><text:s text:c="7"/>5.如偵測檢查結果發現有</text:span><text:span text:style-name="T206">緊急危害之虞</text:span><text:span text:style-name="T207">時，請</text:span><text:span text:style-name="T208">立即進行防治作業並通報</text:span><text:span text:style-name="T209">契約承辦同仁、</text:span><text:span text:style-name="T210">桃園機場總務處</text:span><text:span text:style-name="T211">。</text:span></text:p>
      <text:p text:style-name="P212"><text:span text:style-name="T213"><text:s/></text:span><text:span text:style-name="T214">6</text:span><text:span text:style-name="T215">.</text:span><text:span text:style-name="T216">請於</text:span><text:span text:style-name="T217">2</text:span><text:span text:style-name="T218">月、</text:span><text:span text:style-name="T219">5</text:span><text:span text:style-name="T220">月、</text:span><text:span text:style-name="T221">8</text:span><text:span text:style-name="T222">月</text:span><text:span text:style-name="T223">、</text:span><text:span text:style-name="T224">11</text:span><text:span text:style-name="T225">月</text:span><text:span text:style-name="T226">進行自主偵測作業，並每季</text:span><text:span text:style-name="T227">繳交</text:span><text:span text:style-name="T228">予</text:span><text:span text:style-name="T229">契約承辦同仁</text:span><text:span text:style-name="T230">。</text:span></text:p>
      <text:p text:style-name="P231"><text:s/>7.本檢查表及通報流程，本公司得視狀況進行變更調整。</text:p>
      <text:p text:style-name="P232"><text:span text:style-name="T233"><text:s/></text:span><text:span text:style-name="T234">8</text:span><text:span text:style-name="T235">.本表格如不覆使用，可自行增加項次或影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3937in" fo:margin-bottom="0.4333in" fo:margin-right="0.570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style:font-weight-complex="bold" fo:font-size="9pt" style:font-size-asian="9pt"/>
    </style:style>
  </office:automatic-styles>
  <office:master-styles>
    <style:master-page style:name="MP0" style:page-layout-name="PL0">
      <style:footer>
        <text:p text:style-name="P2">110.4.12修訂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UE</meta:initial-creator>
    <dc:creator>黃曉菁</dc:creator>
    <meta:creation-date>2021-04-27T02:55:00Z</meta:creation-date>
    <dc:date>2021-04-27T02:55:00Z</dc:date>
    <meta:print-date>2020-09-28T1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